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5cm" fo:margin-left="-0.191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5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8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 Narrow" fo:font-size="8pt" fo:language="it" fo:country="IT" fo:font-style="italic" style:font-size-asian="8pt" style:font-style-asian="italic"/>
    </style:style>
    <style:style style:name="T5" style:family="text">
      <style:text-properties style:font-name="Arial Narrow" fo:font-size="9pt" fo:language="it" fo:country="IT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006cm" svg:height="0.694cm" svg:x="0cm" svg:y="0cm">
        <draw:image xlink:href="Pictures/100000000000004F000000377C6721D8.png" xlink:type="simple" xlink:show="embed" xlink:actuate="onLoad">
          <text:p/>
        </draw:image>
      </draw:frame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<text:s/></text:span><text:span text:style-name="T3">Curriculum vitae</text:span></text:p>
            <text:p text:style-name="P1"/>
            <text:p text:style-name="Standard"><draw:frame draw:style-name="fr1" text:anchor-type="as-char" svg:width="1.007cm" svg:height="0.693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">Informazioni personali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Standard"><text:span text:style-name="T2">Nome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Simonetta Caria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Indirizzo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San Giovanni 402 09127 Cagliari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Telefono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3936862329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Fax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E-mail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simcari@tin.it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Nazionalità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Italiana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2">Data di nascita</text:span>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Standard"><text:span text:style-name="T2">5 settembre 1959</text:span></text:p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<text:span text:style-name="T1">Esperienza lavorativa</text:span></text:p>
          </table:table-cell>
        </table:table-row>
      </table:table>
      <text:p text:style-name="Standard"><text:span text:style-name="T1"><text:tab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Standard"><text:span text:style-name="T1">• Date </text:span></text:p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Standard"><text:span text:style-name="T1">Dal 1 marzo 2013 <text:s text:c="3"/>Dirigente medico di 1 ° livello di ruolo di Nefrologia e Dialisi con incarico di lavoro a tempo pieno (ex IX° livello) presso la ASL n° 8 di Cagliari. Da agosto 2013 referente del progetto dialisi peritoneale.</text:span></text:p>
            <text:p text:style-name="Standard"><text:span text:style-name="T1">Dal 3 giugno 1993 a tutt’oggi Dirigente medico di 1 ° livello di ruolo di Nefrologia e Dialisi con incarico di lavoro a tempo pieno (ex IX° livello). Dal giugno 2008 in servizio presso l’UO di diabetologia di Olbia per il progetto Prevenzione nefropatia diabetica.</text:span></text:p>
            <text:p text:style-name="Standard"><text:span text:style-name="T1">Da 18/01/1993 a 02/06/1993 Assistente medico di nefrologia e dialisi Ospedale di Olbia</text:span></text:p>
            <text:p text:style-name="Standard"><text:span text:style-name="T1">Da 29/09/1992 a 17/01/1993 Assistente medico di diabetologia Ospedale di Olbia</text:span></text:p>
            <text:p text:style-name="Standard"><text:span text:style-name="T1">Da 28/01/1992 a 27/09/1992 Assistente medico di laboratorio Ospedale di Olbia</text:span></text:p>
            <text:p text:style-name="Standard"><text:span text:style-name="T1">Da 18/09/1991 a 27/01/1992 Assistente medico di medicina interna Ospedale SS. Trinità di Cagliari</text:span></text:p>
            <text:p text:style-name="Standard"><text:span text:style-name="T1">Da 11/08/1991 a 18/09/1991 Assistente medico di cardiologia Ospedale di Sorgono</text:span></text:p>
            <text:p text:style-name="Standard"><text:span text:style-name="T1">Dal 27/03/1987 al 17/09/1991 Medico interno istituto di Clinica medica di Cagliari</text:span></text:p>
            <text:p text:style-name="Standard"><text:span text:style-name="T1">AA1994-95 Insegnamento di Statistica medica scuola per infermieri professionali di Olbia</text:span></text:p>
            <text:p text:style-name="Standard"><text:span text:style-name="T1">AA1995-96 insegnamento di geriatria scuola per infermieri professionali di Olbia</text:span></text:p>
            <text:p text:style-name="Standard"><text:span text:style-name="T1">AA 2004-05 Geriatria scuola OSS di Olbia</text:span></text:p>
            <text:p text:style-name="Standard"><text:span text:style-name="T1">AA 2005-06 Geriatria scuola OSS di Olbia</text:span></text:p>
            <text:p text:style-name="Standard"><text:span text:style-name="T1">Certificato di docenza nei Corsi di qualificazione per operatore socio sanitario a favore del personale in servizio presso le strutture sanitarie e/o socio assistenziali in possesso di qualifiche di OTA- ADEST-ASS e </text:span><text:soft-page-break/><text:span text:style-name="T1">di altre qualifiche afferenti all’area socio sanitaria. Programma “Carlo Urbani” Corso n060192 e relativa estensione (corso n.080040). Ore complessive 350 di cui 70 nell’anno 2007 e 43 nell’anno 2008.</text:span></text:p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Standard"><text:span text:style-name="T1">• Tipo di azienda o settore Aziende sanitarie</text:span></text:p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Standard"><text:span text:style-name="T1">Dal 01/03/2013 a tuttoggi ASL 8 Cagliari <text:s text:c="53"/>Da 27/01/1992 a 28/02/2013 ASL 2 Olbia</text:span></text:p>
            <text:p text:style-name="Standard"><text:span text:style-name="T1">Da 18/09/1991 a 26/01/1992 USL 21 Cagliari</text:span></text:p>
            <text:p text:style-name="Standard"><text:span text:style-name="T1">Da 11/08/1991 a 18/09/1991 USL Sorgono</text:span></text:p>
            <text:p text:style-name="Standard"><text:span text:style-name="T1">Da 27/05/1987 a 17/09/1991 Medico Interno Università degli studi di Cagliari</text:span></text:p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Standard"><text:span text:style-name="T1">• Tipo di impiego</text:span></text:p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Standard"><text:span text:style-name="T1">Medico Chirurgo</text:span></text:p>
          </table:table-cell>
        </table:table-row>
        <table:table-row table:style-name="Tabella5.1">
          <table:table-cell table:style-name="Tabella5.A1" office:value-type="string">
            <text:p text:style-name="Standard"><text:span text:style-name="T1">• Principali mansioni e responsabilità</text:span></text:p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</table:table-row>
      </table:table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><text:span text:style-name="T1">Istruzione e formazione</text:span></text:p>
          </table:table-cell>
        </table:table-row>
      </table:table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Standard"><text:span text:style-name="T1">• Date </text:span></text:p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Standard"><text:span text:style-name="T1">Gennaio-Novembre 2008 : percorso formativo “Dirigente del servizio sanitario regionale e dell’amministrazione pubblica” Olbia 1-Progetto Ippocrate – lotto 1</text:span></text:p>
            <text:p text:style-name="Standard"><text:span text:style-name="T1">Corso <text:s/>della scuola di ecografia internistica (S.I.U.M.B.) Cagliari giugno-settembre 2001</text:span></text:p>
            <text:p text:style-name="Standard"><text:span text:style-name="T1">9 dicembre 1997 <text:s/>specializzazione in Nefrologia presso l’Università di Siena</text:span></text:p>
            <text:p text:style-name="Standard"><text:span text:style-name="T1">Da 01/04/1989 a 21/07/1992 specializzazione in Gastroenterologia e endoscopia digestiva presso Università di Cagliari</text:span></text:p>
            <text:p text:style-name="Standard"><text:span text:style-name="T1">26/03/1987 Laurea in Medicina e chirurgia</text:span></text:p>
            <text:p text:style-name="Standard"><text:span text:style-name="T1">1978 Diploma di Liceo classico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1">• Nome e tipo di istituto di istruzione o formazione</text:span></text:p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Standard"><text:span text:style-name="T1">Il diploma di specializzazione in Nefrologia è stato conseguito all’Università di Siena</text:span></text:p>
            <text:p text:style-name="Standard"><text:span text:style-name="T1">I diplomi di Laurea e specializzazione in Gastroenterologia sono stati conseguiti presso la facoltà di Medicina e chirurgia dell’Università di Cagliari</text:span>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>Cagliari <text:s/>16/11/2015 <text:s text:c="56"/>Dr.ssa Simonetta C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fo:language="en" fo:country="US" style:font-name-asian="Arial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4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style:font-name="Arial Narrow" fo:font-size="9pt" fo:language="it" fo:country="IT" style:font-size-asian="9pt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2</text:page-number><text:span text:style-name="MT1"> </text:span></text:p>
        <text:p text:style-name="MP2"/>
        <text:p text:style-name="MP3"/>
        <text:p text:style-name="MP4"/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94</meta:editing-cycles>
    <meta:creation-date>2009-06-24T15:35:00</meta:creation-date>
    <dc:date>2015-11-16T18:45:36.93</dc:date>
    <meta:editing-duration>PT49M23S</meta:editing-duration>
    <meta:generator>OpenOffice.org/3.4.1$Win32 OpenOffice.org_project/341m1$Build-9593</meta:generator>
    <meta:document-statistic meta:table-count="7" meta:image-count="1" meta:object-count="0" meta:page-count="2" meta:paragraph-count="54" meta:word-count="460" meta:character-count="321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